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9</text:span></text:p>
          </table:table-cell>
          <table:covered-table-cell/>
          <table:table-cell table:style-name="ce14" office:value-type="string" calcext:value-type="string">
            <text:p>31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58" calcext:value-type="float">
            <text:p>25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25" calcext:value-type="float">
            <text:p>62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3631CF9339E92822CCE7EE610E07F85E11052B8F5525B90F0FD1406564F54903BB4788CEC6483862468B2A19018FD3899BB6349989CAB92D98EE44AD292B50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1460</text:p>
          </table:table-cell>
          <table:table-cell table:style-name="ce53" office:value-type="float" office:value="67891.15" calcext:value-type="float">
            <text:p><text:s/>67 891,1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20202:1537</text:p>
          </table:table-cell>
          <table:table-cell table:style-name="ce53" office:value-type="float" office:value="118482.52" calcext:value-type="float">
            <text:p><text:s/>118 482,5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101:1524</text:p>
          </table:table-cell>
          <table:table-cell table:style-name="ce53" office:value-type="float" office:value="48330.36" calcext:value-type="float">
            <text:p><text:s/>48 330,3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3159</text:p>
          </table:table-cell>
          <table:table-cell table:style-name="ce53" office:value-type="float" office:value="44758.12" calcext:value-type="float">
            <text:p><text:s/>44 758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1:1210</text:p>
          </table:table-cell>
          <table:table-cell table:style-name="ce53" office:value-type="float" office:value="1819183.75" calcext:value-type="float">
            <text:p><text:s/>1 819 183,7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1:3560</text:p>
          </table:table-cell>
          <table:table-cell table:style-name="ce53" office:value-type="float" office:value="875211.26" calcext:value-type="float">
            <text:p><text:s/>875 211,2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1:3561</text:p>
          </table:table-cell>
          <table:table-cell table:style-name="ce53" office:value-type="float" office:value="952502.64" calcext:value-type="float">
            <text:p><text:s/>952 502,6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1:3562</text:p>
          </table:table-cell>
          <table:table-cell table:style-name="ce53" office:value-type="float" office:value="2268729.45" calcext:value-type="float">
            <text:p><text:s/>2 268 729,4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1:3563</text:p>
          </table:table-cell>
          <table:table-cell table:style-name="ce53" office:value-type="float" office:value="1257121.63" calcext:value-type="float">
            <text:p><text:s/>1 257 121,6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3564</text:p>
          </table:table-cell>
          <table:table-cell table:style-name="ce53" office:value-type="float" office:value="627424.18" calcext:value-type="float">
            <text:p><text:s/>627 424,1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1:3565</text:p>
          </table:table-cell>
          <table:table-cell table:style-name="ce53" office:value-type="float" office:value="1218475.94" calcext:value-type="float">
            <text:p><text:s/>1 218 475,9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1:3566</text:p>
          </table:table-cell>
          <table:table-cell table:style-name="ce53" office:value-type="float" office:value="1225295.76" calcext:value-type="float">
            <text:p><text:s/>1 225 295,7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1:3567</text:p>
          </table:table-cell>
          <table:table-cell table:style-name="ce53" office:value-type="float" office:value="622877.62" calcext:value-type="float">
            <text:p><text:s/>622 877,6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3568</text:p>
          </table:table-cell>
          <table:table-cell table:style-name="ce53" office:value-type="float" office:value="947956.09" calcext:value-type="float">
            <text:p><text:s/>947 956,0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1:3569</text:p>
          </table:table-cell>
          <table:table-cell table:style-name="ce53" office:value-type="float" office:value="1257121.63" calcext:value-type="float">
            <text:p><text:s/>1 257 121,6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3570</text:p>
          </table:table-cell>
          <table:table-cell table:style-name="ce53" office:value-type="float" office:value="1270761.28" calcext:value-type="float">
            <text:p><text:s/>1 270 761,2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3228</text:p>
          </table:table-cell>
          <table:table-cell table:style-name="ce53" office:value-type="float" office:value="102805.78" calcext:value-type="float">
            <text:p><text:s/>102 805,7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0:3229</text:p>
          </table:table-cell>
          <table:table-cell table:style-name="ce53" office:value-type="float" office:value="96758.38" calcext:value-type="float">
            <text:p><text:s/>96 758,3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230:3230</text:p>
          </table:table-cell>
          <table:table-cell table:style-name="ce53" office:value-type="float" office:value="15058.35" calcext:value-type="float">
            <text:p><text:s/>15 058,3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1:2817</text:p>
          </table:table-cell>
          <table:table-cell table:style-name="ce53" office:value-type="float" office:value="1061955.68" calcext:value-type="float">
            <text:p><text:s/>1 061 955,6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0" calcext:value-type="date">
            <text:p>10.10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3:347</text:p>
          </table:table-cell>
          <table:table-cell table:style-name="ce53" office:value-type="float" office:value="285566.88" calcext:value-type="float">
            <text:p><text:s/>285 566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06:394</text:p>
          </table:table-cell>
          <table:table-cell table:style-name="ce53" office:value-type="float" office:value="261436.86" calcext:value-type="float">
            <text:p><text:s/>261 436,8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06:657</text:p>
          </table:table-cell>
          <table:table-cell table:style-name="ce53" office:value-type="float" office:value="585789.11" calcext:value-type="float">
            <text:p><text:s/>585 789,1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17:806</text:p>
          </table:table-cell>
          <table:table-cell table:style-name="ce53" office:value-type="float" office:value="145137.58" calcext:value-type="float">
            <text:p><text:s/>145 137,5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40701:47</text:p>
          </table:table-cell>
          <table:table-cell table:style-name="ce53" office:value-type="float" office:value="158372.61" calcext:value-type="float">
            <text:p><text:s/>158 372,6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050101:941</text:p>
          </table:table-cell>
          <table:table-cell table:style-name="ce53" office:value-type="float" office:value="402222.63" calcext:value-type="float">
            <text:p><text:s/>402 222,6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060103:2104</text:p>
          </table:table-cell>
          <table:table-cell table:style-name="ce53" office:value-type="float" office:value="866226.7" calcext:value-type="float">
            <text:p><text:s/>866 226,7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060104:2452</text:p>
          </table:table-cell>
          <table:table-cell table:style-name="ce53" office:value-type="float" office:value="2627940.24" calcext:value-type="float">
            <text:p><text:s/>2 627 940,2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060106:248</text:p>
          </table:table-cell>
          <table:table-cell table:style-name="ce53" office:value-type="float" office:value="65010.23" calcext:value-type="float">
            <text:p><text:s/>65 010,2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90202:1017</text:p>
          </table:table-cell>
          <table:table-cell table:style-name="ce53" office:value-type="float" office:value="1045251.12" calcext:value-type="float">
            <text:p><text:s/>1 045 251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90202:1139</text:p>
          </table:table-cell>
          <table:table-cell table:style-name="ce53" office:value-type="float" office:value="677659.3" calcext:value-type="float">
            <text:p><text:s/>677 659,3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90202:1252</text:p>
          </table:table-cell>
          <table:table-cell table:style-name="ce53" office:value-type="float" office:value="512378" calcext:value-type="float">
            <text:p><text:s/>512 378,0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90202:2224</text:p>
          </table:table-cell>
          <table:table-cell table:style-name="ce53" office:value-type="float" office:value="60448.77" calcext:value-type="float">
            <text:p><text:s/>60 448,7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90401:482</text:p>
          </table:table-cell>
          <table:table-cell table:style-name="ce53" office:value-type="float" office:value="342505.48" calcext:value-type="float">
            <text:p><text:s/>342 505,4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10102:2165</text:p>
          </table:table-cell>
          <table:table-cell table:style-name="ce53" office:value-type="float" office:value="132541.41" calcext:value-type="float">
            <text:p><text:s/>132 541,4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20101:1239</text:p>
          </table:table-cell>
          <table:table-cell table:style-name="ce53" office:value-type="float" office:value="204794.52" calcext:value-type="float">
            <text:p><text:s/>204 794,5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120101:1805</text:p>
          </table:table-cell>
          <table:table-cell table:style-name="ce53" office:value-type="float" office:value="299045.4" calcext:value-type="float">
            <text:p><text:s/>299 045,4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160401:1945</text:p>
          </table:table-cell>
          <table:table-cell table:style-name="ce53" office:value-type="float" office:value="19016.6" calcext:value-type="float">
            <text:p><text:s/>19 016,6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190101:1828</text:p>
          </table:table-cell>
          <table:table-cell table:style-name="ce53" office:value-type="float" office:value="517398" calcext:value-type="float">
            <text:p><text:s/>517 398,0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210101:1236</text:p>
          </table:table-cell>
          <table:table-cell table:style-name="ce53" office:value-type="float" office:value="61708.12" calcext:value-type="float">
            <text:p><text:s/>61 708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3:010101:935</text:p>
          </table:table-cell>
          <table:table-cell table:style-name="ce53" office:value-type="float" office:value="175548.87" calcext:value-type="float">
            <text:p><text:s/>175 548,8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3:050101:284</text:p>
          </table:table-cell>
          <table:table-cell table:style-name="ce53" office:value-type="float" office:value="271740.67" calcext:value-type="float">
            <text:p><text:s/>271 740,6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3:050101:4837</text:p>
          </table:table-cell>
          <table:table-cell table:style-name="ce53" office:value-type="float" office:value="575336.92" calcext:value-type="float">
            <text:p><text:s/>575 336,9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50101:978</text:p>
          </table:table-cell>
          <table:table-cell table:style-name="ce53" office:value-type="float" office:value="1186242.18" calcext:value-type="float">
            <text:p><text:s/>1 186 242,1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060101:1052</text:p>
          </table:table-cell>
          <table:table-cell table:style-name="ce53" office:value-type="float" office:value="352022.59" calcext:value-type="float">
            <text:p><text:s/>352 022,5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060101:1347</text:p>
          </table:table-cell>
          <table:table-cell table:style-name="ce53" office:value-type="float" office:value="350314.84" calcext:value-type="float">
            <text:p><text:s/>350 314,8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070101:925</text:p>
          </table:table-cell>
          <table:table-cell table:style-name="ce53" office:value-type="float" office:value="349129.44" calcext:value-type="float">
            <text:p><text:s/>349 129,4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3:100101:2194</text:p>
          </table:table-cell>
          <table:table-cell table:style-name="ce53" office:value-type="float" office:value="659206.34" calcext:value-type="float">
            <text:p><text:s/>659 206,3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3:100101:3378</text:p>
          </table:table-cell>
          <table:table-cell table:style-name="ce53" office:value-type="float" office:value="432261.46" calcext:value-type="float">
            <text:p><text:s/>432 261,4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3:140101:824</text:p>
          </table:table-cell>
          <table:table-cell table:style-name="ce53" office:value-type="float" office:value="243902.12" calcext:value-type="float">
            <text:p><text:s/>243 902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10106:10324</text:p>
          </table:table-cell>
          <table:table-cell table:style-name="ce53" office:value-type="float" office:value="68837.57" calcext:value-type="float">
            <text:p><text:s/>68 837,5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20103:9426</text:p>
          </table:table-cell>
          <table:table-cell table:style-name="ce53" office:value-type="float" office:value="869512.25" calcext:value-type="float">
            <text:p><text:s/>869 512,2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20104:8148</text:p>
          </table:table-cell>
          <table:table-cell table:style-name="ce53" office:value-type="float" office:value="1580092.2" calcext:value-type="float">
            <text:p><text:s/>1 580 092,2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102:9067</text:p>
          </table:table-cell>
          <table:table-cell table:style-name="ce53" office:value-type="float" office:value="51837.24" calcext:value-type="float">
            <text:p><text:s/>51 837,2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3:1446</text:p>
          </table:table-cell>
          <table:table-cell table:style-name="ce53" office:value-type="float" office:value="515244.8" calcext:value-type="float">
            <text:p><text:s/>515 244,8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50101:10504</text:p>
          </table:table-cell>
          <table:table-cell table:style-name="ce53" office:value-type="float" office:value="348943.46" calcext:value-type="float">
            <text:p><text:s/>348 943,4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60101:11003</text:p>
          </table:table-cell>
          <table:table-cell table:style-name="ce53" office:value-type="float" office:value="827697.58" calcext:value-type="float">
            <text:p><text:s/>827 697,5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60103:8021</text:p>
          </table:table-cell>
          <table:table-cell table:style-name="ce53" office:value-type="float" office:value="723027.36" calcext:value-type="float">
            <text:p><text:s/>723 027,3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80101:9709</text:p>
          </table:table-cell>
          <table:table-cell table:style-name="ce53" office:value-type="float" office:value="187948.21" calcext:value-type="float">
            <text:p><text:s/>187 948,2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90101:8566</text:p>
          </table:table-cell>
          <table:table-cell table:style-name="ce53" office:value-type="float" office:value="694756.44" calcext:value-type="float">
            <text:p><text:s/>694 756,4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130101:734</text:p>
          </table:table-cell>
          <table:table-cell table:style-name="ce53" office:value-type="float" office:value="352140.45" calcext:value-type="float">
            <text:p><text:s/>352 140,4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160102:1151</text:p>
          </table:table-cell>
          <table:table-cell table:style-name="ce53" office:value-type="float" office:value="435071.92" calcext:value-type="float">
            <text:p><text:s/>435 071,9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00000:1882</text:p>
          </table:table-cell>
          <table:table-cell table:style-name="ce53" office:value-type="float" office:value="317740.88" calcext:value-type="float">
            <text:p><text:s/>317 740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10101:3071</text:p>
          </table:table-cell>
          <table:table-cell table:style-name="ce53" office:value-type="float" office:value="219417.79" calcext:value-type="float">
            <text:p><text:s/>219 417,7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10101:3072</text:p>
          </table:table-cell>
          <table:table-cell table:style-name="ce53" office:value-type="float" office:value="194276.17" calcext:value-type="float">
            <text:p><text:s/>194 276,1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10116:702</text:p>
          </table:table-cell>
          <table:table-cell table:style-name="ce53" office:value-type="float" office:value="86348.91" calcext:value-type="float">
            <text:p><text:s/>86 348,9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40102:1678</text:p>
          </table:table-cell>
          <table:table-cell table:style-name="ce53" office:value-type="float" office:value="279421.1" calcext:value-type="float">
            <text:p><text:s/>279 421,1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40136:2259</text:p>
          </table:table-cell>
          <table:table-cell table:style-name="ce53" office:value-type="float" office:value="18589.09" calcext:value-type="float">
            <text:p><text:s/>18 589,0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060103:2555</text:p>
          </table:table-cell>
          <table:table-cell table:style-name="ce53" office:value-type="float" office:value="43119.03" calcext:value-type="float">
            <text:p><text:s/>43 119,0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30105:1920</text:p>
          </table:table-cell>
          <table:table-cell table:style-name="ce53" office:value-type="float" office:value="283468.09" calcext:value-type="float">
            <text:p><text:s/>283 468,0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306:361</text:p>
          </table:table-cell>
          <table:table-cell table:style-name="ce53" office:value-type="float" office:value="1474651.2" calcext:value-type="float">
            <text:p><text:s/>1 474 651,2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80101:2446</text:p>
          </table:table-cell>
          <table:table-cell table:style-name="ce53" office:value-type="float" office:value="213933.6" calcext:value-type="float">
            <text:p><text:s/>213 933,6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00000:1271</text:p>
          </table:table-cell>
          <table:table-cell table:style-name="ce53" office:value-type="float" office:value="1517426.68" calcext:value-type="float">
            <text:p><text:s/>1 517 426,6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00000:2305</text:p>
          </table:table-cell>
          <table:table-cell table:style-name="ce53" office:value-type="float" office:value="60145.52" calcext:value-type="float">
            <text:p><text:s/>60 145,5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00000:2306</text:p>
          </table:table-cell>
          <table:table-cell table:style-name="ce53" office:value-type="float" office:value="822144.12" calcext:value-type="float">
            <text:p><text:s/>822 144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10155:2968</text:p>
          </table:table-cell>
          <table:table-cell table:style-name="ce53" office:value-type="float" office:value="2142373.01" calcext:value-type="float">
            <text:p><text:s/>2 142 373,0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10206:3245</text:p>
          </table:table-cell>
          <table:table-cell table:style-name="ce53" office:value-type="float" office:value="6899583.41" calcext:value-type="float">
            <text:p><text:s/>6 899 583,4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10206:3291</text:p>
          </table:table-cell>
          <table:table-cell table:style-name="ce53" office:value-type="float" office:value="12762523.9" calcext:value-type="float">
            <text:p><text:s/>12 762 523,9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10214:352</text:p>
          </table:table-cell>
          <table:table-cell table:style-name="ce53" office:value-type="float" office:value="535707.04" calcext:value-type="float">
            <text:p><text:s/>535 707,0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10214:354</text:p>
          </table:table-cell>
          <table:table-cell table:style-name="ce53" office:value-type="float" office:value="160566.55" calcext:value-type="float">
            <text:p><text:s/>160 566,5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10216:379</text:p>
          </table:table-cell>
          <table:table-cell table:style-name="ce53" office:value-type="float" office:value="611701.29" calcext:value-type="float">
            <text:p><text:s/>611 701,2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20101:1083</text:p>
          </table:table-cell>
          <table:table-cell table:style-name="ce53" office:value-type="float" office:value="326848.47" calcext:value-type="float">
            <text:p><text:s/>326 848,4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20101:809</text:p>
          </table:table-cell>
          <table:table-cell table:style-name="ce53" office:value-type="float" office:value="401939.49" calcext:value-type="float">
            <text:p><text:s/>401 939,4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50101:1714</text:p>
          </table:table-cell>
          <table:table-cell table:style-name="ce53" office:value-type="float" office:value="60739.39" calcext:value-type="float">
            <text:p><text:s/>60 739,3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00617:5067</text:p>
          </table:table-cell>
          <table:table-cell table:style-name="ce53" office:value-type="float" office:value="450493.75" calcext:value-type="float">
            <text:p><text:s/>450 493,7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100712:397</text:p>
          </table:table-cell>
          <table:table-cell table:style-name="ce53" office:value-type="float" office:value="132747.19" calcext:value-type="float">
            <text:p><text:s/>132 747,1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7:240102:2682</text:p>
          </table:table-cell>
          <table:table-cell table:style-name="ce53" office:value-type="float" office:value="2392036.38" calcext:value-type="float">
            <text:p><text:s/>2 392 036,3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7:240201:5163</text:p>
          </table:table-cell>
          <table:table-cell table:style-name="ce53" office:value-type="float" office:value="166391.04" calcext:value-type="float">
            <text:p><text:s/>166 391,0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000000:1593</text:p>
          </table:table-cell>
          <table:table-cell table:style-name="ce53" office:value-type="float" office:value="1491288.14" calcext:value-type="float">
            <text:p><text:s/>1 491 288,1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020111:39</text:p>
          </table:table-cell>
          <table:table-cell table:style-name="ce53" office:value-type="float" office:value="1321316.67" calcext:value-type="float">
            <text:p><text:s/>1 321 316,6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040103:1650</text:p>
          </table:table-cell>
          <table:table-cell table:style-name="ce53" office:value-type="float" office:value="307820.73" calcext:value-type="float">
            <text:p><text:s/>307 820,7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040105:909</text:p>
          </table:table-cell>
          <table:table-cell table:style-name="ce53" office:value-type="float" office:value="48154.32" calcext:value-type="float">
            <text:p><text:s/>48 154,3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040105:910</text:p>
          </table:table-cell>
          <table:table-cell table:style-name="ce53" office:value-type="float" office:value="282541.28" calcext:value-type="float">
            <text:p><text:s/>282 541,2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090101:626</text:p>
          </table:table-cell>
          <table:table-cell table:style-name="ce53" office:value-type="float" office:value="9954.82" calcext:value-type="float">
            <text:p><text:s/>9 954,8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090201:1443</text:p>
          </table:table-cell>
          <table:table-cell table:style-name="ce53" office:value-type="float" office:value="1256767.51" calcext:value-type="float">
            <text:p><text:s/>1 256 767,5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090201:1444</text:p>
          </table:table-cell>
          <table:table-cell table:style-name="ce53" office:value-type="float" office:value="2047477.31" calcext:value-type="float">
            <text:p><text:s/>2 047 477,3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00104:1342</text:p>
          </table:table-cell>
          <table:table-cell table:style-name="ce53" office:value-type="float" office:value="889629.5" calcext:value-type="float">
            <text:p><text:s/>889 629,5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8:110102:786</text:p>
          </table:table-cell>
          <table:table-cell table:style-name="ce53" office:value-type="float" office:value="1471401.36" calcext:value-type="float">
            <text:p><text:s/>1 471 401,3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8:110103:315</text:p>
          </table:table-cell>
          <table:table-cell table:style-name="ce53" office:value-type="float" office:value="1009980.25" calcext:value-type="float">
            <text:p><text:s/>1 009 980,2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8:110103:480</text:p>
          </table:table-cell>
          <table:table-cell table:style-name="ce53" office:value-type="float" office:value="789701" calcext:value-type="float">
            <text:p><text:s/>789 701,0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110106:2153</text:p>
          </table:table-cell>
          <table:table-cell table:style-name="ce53" office:value-type="float" office:value="1071427.1" calcext:value-type="float">
            <text:p><text:s/>1 071 427,1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110108:2555</text:p>
          </table:table-cell>
          <table:table-cell table:style-name="ce53" office:value-type="float" office:value="1263658.7" calcext:value-type="float">
            <text:p><text:s/>1 263 658,7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110108:2557</text:p>
          </table:table-cell>
          <table:table-cell table:style-name="ce53" office:value-type="float" office:value="925393.5" calcext:value-type="float">
            <text:p><text:s/>925 393,5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10109:3461</text:p>
          </table:table-cell>
          <table:table-cell table:style-name="ce53" office:value-type="float" office:value="2642013.66" calcext:value-type="float">
            <text:p><text:s/>2 642 013,6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10109:3558</text:p>
          </table:table-cell>
          <table:table-cell table:style-name="ce53" office:value-type="float" office:value="2623285.49" calcext:value-type="float">
            <text:p><text:s/>2 623 285,4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10109:4951</text:p>
          </table:table-cell>
          <table:table-cell table:style-name="ce53" office:value-type="float" office:value="1157276.74" calcext:value-type="float">
            <text:p><text:s/>1 157 276,7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10110:1922</text:p>
          </table:table-cell>
          <table:table-cell table:style-name="ce53" office:value-type="float" office:value="1462503.5" calcext:value-type="float">
            <text:p><text:s/>1 462 503,5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10111:28</text:p>
          </table:table-cell>
          <table:table-cell table:style-name="ce53" office:value-type="float" office:value="687441.25" calcext:value-type="float">
            <text:p><text:s/>687 441,2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20106:2024</text:p>
          </table:table-cell>
          <table:table-cell table:style-name="ce53" office:value-type="float" office:value="372805.65" calcext:value-type="float">
            <text:p><text:s/>372 805,6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20106:2924</text:p>
          </table:table-cell>
          <table:table-cell table:style-name="ce53" office:value-type="float" office:value="1065085.37" calcext:value-type="float">
            <text:p><text:s/>1 065 085,3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20106:3261</text:p>
          </table:table-cell>
          <table:table-cell table:style-name="ce53" office:value-type="float" office:value="252785.88" calcext:value-type="float">
            <text:p><text:s/>252 785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20110:473</text:p>
          </table:table-cell>
          <table:table-cell table:style-name="ce53" office:value-type="float" office:value="1023056.5" calcext:value-type="float">
            <text:p><text:s/>1 023 056,5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20111:392</text:p>
          </table:table-cell>
          <table:table-cell table:style-name="ce53" office:value-type="float" office:value="2853125.88" calcext:value-type="float">
            <text:p><text:s/>2 853 125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20204:249</text:p>
          </table:table-cell>
          <table:table-cell table:style-name="ce53" office:value-type="float" office:value="1014520.7" calcext:value-type="float">
            <text:p><text:s/>1 014 520,7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30101:990</text:p>
          </table:table-cell>
          <table:table-cell table:style-name="ce53" office:value-type="float" office:value="641199.84" calcext:value-type="float">
            <text:p><text:s/>641 199,8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30101:991</text:p>
          </table:table-cell>
          <table:table-cell table:style-name="ce53" office:value-type="float" office:value="483712.16" calcext:value-type="float">
            <text:p><text:s/>483 712,1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30101:993</text:p>
          </table:table-cell>
          <table:table-cell table:style-name="ce53" office:value-type="float" office:value="406881.93" calcext:value-type="float">
            <text:p><text:s/>406 881,9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30103:440</text:p>
          </table:table-cell>
          <table:table-cell table:style-name="ce53" office:value-type="float" office:value="2988653.91" calcext:value-type="float">
            <text:p><text:s/>2 988 653,9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00000:1487</text:p>
          </table:table-cell>
          <table:table-cell table:style-name="ce53" office:value-type="float" office:value="133985.13" calcext:value-type="float">
            <text:p><text:s/>133 985,1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10102:1046</text:p>
          </table:table-cell>
          <table:table-cell table:style-name="ce53" office:value-type="float" office:value="663664.43" calcext:value-type="float">
            <text:p><text:s/>663 664,4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10102:1255</text:p>
          </table:table-cell>
          <table:table-cell table:style-name="ce53" office:value-type="float" office:value="1108408.14" calcext:value-type="float">
            <text:p><text:s/>1 108 408,1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10102:1329</text:p>
          </table:table-cell>
          <table:table-cell table:style-name="ce53" office:value-type="float" office:value="234607.34" calcext:value-type="float">
            <text:p><text:s/>234 607,3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10102:1431</text:p>
          </table:table-cell>
          <table:table-cell table:style-name="ce53" office:value-type="float" office:value="863327.21" calcext:value-type="float">
            <text:p><text:s/>863 327,2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10202:2488</text:p>
          </table:table-cell>
          <table:table-cell table:style-name="ce53" office:value-type="float" office:value="276894.17" calcext:value-type="float">
            <text:p><text:s/>276 894,1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302:802</text:p>
          </table:table-cell>
          <table:table-cell table:style-name="ce53" office:value-type="float" office:value="1002177.79" calcext:value-type="float">
            <text:p><text:s/>1 002 177,7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413:1114</text:p>
          </table:table-cell>
          <table:table-cell table:style-name="ce53" office:value-type="float" office:value="732317.71" calcext:value-type="float">
            <text:p><text:s/>732 317,7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601:3039</text:p>
          </table:table-cell>
          <table:table-cell table:style-name="ce53" office:value-type="float" office:value="2532425.45" calcext:value-type="float">
            <text:p><text:s/>2 532 425,4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601:6256</text:p>
          </table:table-cell>
          <table:table-cell table:style-name="ce53" office:value-type="float" office:value="674947.2" calcext:value-type="float">
            <text:p><text:s/>674 947,2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703:3098</text:p>
          </table:table-cell>
          <table:table-cell table:style-name="ce53" office:value-type="float" office:value="1035057.82" calcext:value-type="float">
            <text:p><text:s/>1 035 057,8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51514:169</text:p>
          </table:table-cell>
          <table:table-cell table:style-name="ce53" office:value-type="float" office:value="525287.74" calcext:value-type="float">
            <text:p><text:s/>525 287,7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80219:492</text:p>
          </table:table-cell>
          <table:table-cell table:style-name="ce53" office:value-type="float" office:value="242703.1" calcext:value-type="float">
            <text:p><text:s/>242 703,1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101:5376</text:p>
          </table:table-cell>
          <table:table-cell table:style-name="ce53" office:value-type="float" office:value="1039464.22" calcext:value-type="float">
            <text:p><text:s/>1 039 464,2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90412:500</text:p>
          </table:table-cell>
          <table:table-cell table:style-name="ce53" office:value-type="float" office:value="1395107.1" calcext:value-type="float">
            <text:p><text:s/>1 395 107,1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090501:580</text:p>
          </table:table-cell>
          <table:table-cell table:style-name="ce53" office:value-type="float" office:value="2554437.32" calcext:value-type="float">
            <text:p><text:s/>2 554 437,3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090501:581</text:p>
          </table:table-cell>
          <table:table-cell table:style-name="ce53" office:value-type="float" office:value="1212953.28" calcext:value-type="float">
            <text:p><text:s/>1 212 953,2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00101:2793</text:p>
          </table:table-cell>
          <table:table-cell table:style-name="ce53" office:value-type="float" office:value="1088675.28" calcext:value-type="float">
            <text:p><text:s/>1 088 675,2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00106:1394</text:p>
          </table:table-cell>
          <table:table-cell table:style-name="ce53" office:value-type="float" office:value="872973.14" calcext:value-type="float">
            <text:p><text:s/>872 973,1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00402:2589</text:p>
          </table:table-cell>
          <table:table-cell table:style-name="ce53" office:value-type="float" office:value="420717.09" calcext:value-type="float">
            <text:p><text:s/>420 717,0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30302:413</text:p>
          </table:table-cell>
          <table:table-cell table:style-name="ce53" office:value-type="float" office:value="310523.15" calcext:value-type="float">
            <text:p><text:s/>310 523,1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30302:414</text:p>
          </table:table-cell>
          <table:table-cell table:style-name="ce53" office:value-type="float" office:value="1039069.67" calcext:value-type="float">
            <text:p><text:s/>1 039 069,6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30501:505</text:p>
          </table:table-cell>
          <table:table-cell table:style-name="ce53" office:value-type="float" office:value="3459394.96" calcext:value-type="float">
            <text:p><text:s/>3 459 394,9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020401:2957</text:p>
          </table:table-cell>
          <table:table-cell table:style-name="ce53" office:value-type="float" office:value="456646.47" calcext:value-type="float">
            <text:p><text:s/>456 646,4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020407:197</text:p>
          </table:table-cell>
          <table:table-cell table:style-name="ce53" office:value-type="float" office:value="54960.86" calcext:value-type="float">
            <text:p><text:s/>54 960,8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040501:430</text:p>
          </table:table-cell>
          <table:table-cell table:style-name="ce53" office:value-type="float" office:value="1079492.85" calcext:value-type="float">
            <text:p><text:s/>1 079 492,8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40702:498</text:p>
          </table:table-cell>
          <table:table-cell table:style-name="ce53" office:value-type="float" office:value="878248.5" calcext:value-type="float">
            <text:p><text:s/>878 248,5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40702:499</text:p>
          </table:table-cell>
          <table:table-cell table:style-name="ce53" office:value-type="float" office:value="437892.91" calcext:value-type="float">
            <text:p><text:s/>437 892,9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40702:500</text:p>
          </table:table-cell>
          <table:table-cell table:style-name="ce53" office:value-type="float" office:value="437892.91" calcext:value-type="float">
            <text:p><text:s/>437 892,9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40702:501</text:p>
          </table:table-cell>
          <table:table-cell table:style-name="ce53" office:value-type="float" office:value="403040.21" calcext:value-type="float">
            <text:p><text:s/>403 040,2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40702:502</text:p>
          </table:table-cell>
          <table:table-cell table:style-name="ce53" office:value-type="float" office:value="403040.21" calcext:value-type="float">
            <text:p><text:s/>403 040,2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50303:466</text:p>
          </table:table-cell>
          <table:table-cell table:style-name="ce53" office:value-type="float" office:value="453869.77" calcext:value-type="float">
            <text:p><text:s/>453 869,7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050303:915</text:p>
          </table:table-cell>
          <table:table-cell table:style-name="ce53" office:value-type="float" office:value="193155.46" calcext:value-type="float">
            <text:p><text:s/>193 155,4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04:1117</text:p>
          </table:table-cell>
          <table:table-cell table:style-name="ce53" office:value-type="float" office:value="842857.74" calcext:value-type="float">
            <text:p><text:s/>842 857,7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06:724</text:p>
          </table:table-cell>
          <table:table-cell table:style-name="ce53" office:value-type="float" office:value="210672.57" calcext:value-type="float">
            <text:p><text:s/>210 672,5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11:1626</text:p>
          </table:table-cell>
          <table:table-cell table:style-name="ce53" office:value-type="float" office:value="169774.24" calcext:value-type="float">
            <text:p><text:s/>169 774,2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1:000000:648</text:p>
          </table:table-cell>
          <table:table-cell table:style-name="ce53" office:value-type="float" office:value="37414500.16" calcext:value-type="float">
            <text:p><text:s/>37 414 500,1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1:090101:1067</text:p>
          </table:table-cell>
          <table:table-cell table:style-name="ce53" office:value-type="float" office:value="227597.04" calcext:value-type="float">
            <text:p><text:s/>227 597,0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1:130201:4977</text:p>
          </table:table-cell>
          <table:table-cell table:style-name="ce53" office:value-type="float" office:value="38547.04" calcext:value-type="float">
            <text:p><text:s/>38 547,0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1:130201:4978</text:p>
          </table:table-cell>
          <table:table-cell table:style-name="ce53" office:value-type="float" office:value="108172.76" calcext:value-type="float">
            <text:p><text:s/>108 172,7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1:160101:2423</text:p>
          </table:table-cell>
          <table:table-cell table:style-name="ce53" office:value-type="float" office:value="210434.91" calcext:value-type="float">
            <text:p><text:s/>210 434,9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00000:2583</text:p>
          </table:table-cell>
          <table:table-cell table:style-name="ce53" office:value-type="float" office:value="433123.69" calcext:value-type="float">
            <text:p><text:s/>433 123,6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00000:3629</text:p>
          </table:table-cell>
          <table:table-cell table:style-name="ce53" office:value-type="float" office:value="1188189.14" calcext:value-type="float">
            <text:p><text:s/>1 188 189,1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00000:7991</text:p>
          </table:table-cell>
          <table:table-cell table:style-name="ce53" office:value-type="float" office:value="1453206.24" calcext:value-type="float">
            <text:p><text:s/>1 453 206,2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50:710</text:p>
          </table:table-cell>
          <table:table-cell table:style-name="ce53" office:value-type="float" office:value="152219.76" calcext:value-type="float">
            <text:p><text:s/>152 219,7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51:278</text:p>
          </table:table-cell>
          <table:table-cell table:style-name="ce53" office:value-type="float" office:value="68795.42" calcext:value-type="float">
            <text:p><text:s/>68 795,4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56:311</text:p>
          </table:table-cell>
          <table:table-cell table:style-name="ce53" office:value-type="float" office:value="2174157.37" calcext:value-type="float">
            <text:p><text:s/>2 174 157,3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84:1107</text:p>
          </table:table-cell>
          <table:table-cell table:style-name="ce53" office:value-type="float" office:value="4570326.45" calcext:value-type="float">
            <text:p><text:s/>4 570 326,4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87:254</text:p>
          </table:table-cell>
          <table:table-cell table:style-name="ce53" office:value-type="float" office:value="1883783.44" calcext:value-type="float">
            <text:p><text:s/>1 883 783,4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87:264</text:p>
          </table:table-cell>
          <table:table-cell table:style-name="ce53" office:value-type="float" office:value="3287529.54" calcext:value-type="float">
            <text:p><text:s/>3 287 529,5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287:609</text:p>
          </table:table-cell>
          <table:table-cell table:style-name="ce53" office:value-type="float" office:value="3519427.34" calcext:value-type="float">
            <text:p><text:s/>3 519 427,3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89:134</text:p>
          </table:table-cell>
          <table:table-cell table:style-name="ce53" office:value-type="float" office:value="233535.13" calcext:value-type="float">
            <text:p><text:s/>233 535,1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89:209</text:p>
          </table:table-cell>
          <table:table-cell table:style-name="ce53" office:value-type="float" office:value="1091396.71" calcext:value-type="float">
            <text:p><text:s/>1 091 396,7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33:221</text:p>
          </table:table-cell>
          <table:table-cell table:style-name="ce53" office:value-type="float" office:value="1896209.53" calcext:value-type="float">
            <text:p><text:s/>1 896 209,5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83:221</text:p>
          </table:table-cell>
          <table:table-cell table:style-name="ce53" office:value-type="float" office:value="195898.32" calcext:value-type="float">
            <text:p><text:s/>195 898,3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83:222</text:p>
          </table:table-cell>
          <table:table-cell table:style-name="ce53" office:value-type="float" office:value="10176.54" calcext:value-type="float">
            <text:p><text:s/>10 176,5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431:1890</text:p>
          </table:table-cell>
          <table:table-cell table:style-name="ce53" office:value-type="float" office:value="103263.49" calcext:value-type="float">
            <text:p><text:s/>103 263,4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31:1893</text:p>
          </table:table-cell>
          <table:table-cell table:style-name="ce53" office:value-type="float" office:value="108346.55" calcext:value-type="float">
            <text:p><text:s/>108 346,5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34:2490</text:p>
          </table:table-cell>
          <table:table-cell table:style-name="ce53" office:value-type="float" office:value="866571.82" calcext:value-type="float">
            <text:p><text:s/>866 571,8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51:497</text:p>
          </table:table-cell>
          <table:table-cell table:style-name="ce53" office:value-type="float" office:value="1979004.46" calcext:value-type="float">
            <text:p><text:s/>1 979 004,4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56:240</text:p>
          </table:table-cell>
          <table:table-cell table:style-name="ce53" office:value-type="float" office:value="1693694.49" calcext:value-type="float">
            <text:p><text:s/>1 693 694,4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2013:404</text:p>
          </table:table-cell>
          <table:table-cell table:style-name="ce53" office:value-type="float" office:value="1569363.22" calcext:value-type="float">
            <text:p><text:s/>1 569 363,2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058:3124</text:p>
          </table:table-cell>
          <table:table-cell table:style-name="ce53" office:value-type="float" office:value="791910.68" calcext:value-type="float">
            <text:p><text:s/>791 910,6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062:128</text:p>
          </table:table-cell>
          <table:table-cell table:style-name="ce53" office:value-type="float" office:value="235723.95" calcext:value-type="float">
            <text:p><text:s/>235 723,9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163:1648</text:p>
          </table:table-cell>
          <table:table-cell table:style-name="ce53" office:value-type="float" office:value="98659.29" calcext:value-type="float">
            <text:p><text:s/>98 659,2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175:174</text:p>
          </table:table-cell>
          <table:table-cell table:style-name="ce53" office:value-type="float" office:value="1585560.08" calcext:value-type="float">
            <text:p><text:s/>1 585 560,0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198:350</text:p>
          </table:table-cell>
          <table:table-cell table:style-name="ce53" office:value-type="float" office:value="810215.71" calcext:value-type="float">
            <text:p><text:s/>810 215,7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259:105</text:p>
          </table:table-cell>
          <table:table-cell table:style-name="ce53" office:value-type="float" office:value="1258678.9" calcext:value-type="float">
            <text:p><text:s/>1 258 678,9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287:1290</text:p>
          </table:table-cell>
          <table:table-cell table:style-name="ce53" office:value-type="float" office:value="311669.86" calcext:value-type="float">
            <text:p><text:s/>311 669,8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287:1291</text:p>
          </table:table-cell>
          <table:table-cell table:style-name="ce53" office:value-type="float" office:value="99811.63" calcext:value-type="float">
            <text:p><text:s/>99 811,6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287:1697</text:p>
          </table:table-cell>
          <table:table-cell table:style-name="ce53" office:value-type="float" office:value="1354585.79" calcext:value-type="float">
            <text:p><text:s/>1 354 585,7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287:1741</text:p>
          </table:table-cell>
          <table:table-cell table:style-name="ce53" office:value-type="float" office:value="1963117.99" calcext:value-type="float">
            <text:p><text:s/>1 963 117,9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287:858</text:p>
          </table:table-cell>
          <table:table-cell table:style-name="ce53" office:value-type="float" office:value="411481.49" calcext:value-type="float">
            <text:p><text:s/>411 481,4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37:780</text:p>
          </table:table-cell>
          <table:table-cell table:style-name="ce53" office:value-type="float" office:value="185397.88" calcext:value-type="float">
            <text:p><text:s/>185 397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490:833</text:p>
          </table:table-cell>
          <table:table-cell table:style-name="ce53" office:value-type="float" office:value="1481353.05" calcext:value-type="float">
            <text:p><text:s/>1 481 353,0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533:169</text:p>
          </table:table-cell>
          <table:table-cell table:style-name="ce53" office:value-type="float" office:value="1759489.71" calcext:value-type="float">
            <text:p><text:s/>1 759 489,7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580:259</text:p>
          </table:table-cell>
          <table:table-cell table:style-name="ce53" office:value-type="float" office:value="3573461.98" calcext:value-type="float">
            <text:p><text:s/>3 573 461,9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581:122</text:p>
          </table:table-cell>
          <table:table-cell table:style-name="ce53" office:value-type="float" office:value="215070.04" calcext:value-type="float">
            <text:p><text:s/>215 070,0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745:201</text:p>
          </table:table-cell>
          <table:table-cell table:style-name="ce53" office:value-type="float" office:value="365224.24" calcext:value-type="float">
            <text:p><text:s/>365 224,2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747:817</text:p>
          </table:table-cell>
          <table:table-cell table:style-name="ce53" office:value-type="float" office:value="798514.7" calcext:value-type="float">
            <text:p><text:s/>798 514,7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756:155</text:p>
          </table:table-cell>
          <table:table-cell table:style-name="ce53" office:value-type="float" office:value="187194.3" calcext:value-type="float">
            <text:p><text:s/>187 194,3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813:714</text:p>
          </table:table-cell>
          <table:table-cell table:style-name="ce53" office:value-type="float" office:value="1898404.35" calcext:value-type="float">
            <text:p><text:s/>1 898 404,3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835:573</text:p>
          </table:table-cell>
          <table:table-cell table:style-name="ce53" office:value-type="float" office:value="1572618.89" calcext:value-type="float">
            <text:p><text:s/>1 572 618,8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881:303</text:p>
          </table:table-cell>
          <table:table-cell table:style-name="ce53" office:value-type="float" office:value="699608.03" calcext:value-type="float">
            <text:p><text:s/>699 608,0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886:2899</text:p>
          </table:table-cell>
          <table:table-cell table:style-name="ce53" office:value-type="float" office:value="134554.63" calcext:value-type="float">
            <text:p><text:s/>134 554,6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886:2900</text:p>
          </table:table-cell>
          <table:table-cell table:style-name="ce53" office:value-type="float" office:value="30173.84" calcext:value-type="float">
            <text:p><text:s/>30 173,8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963:88</text:p>
          </table:table-cell>
          <table:table-cell table:style-name="ce53" office:value-type="float" office:value="318859.01" calcext:value-type="float">
            <text:p><text:s/>318 859,0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1053:1498</text:p>
          </table:table-cell>
          <table:table-cell table:style-name="ce53" office:value-type="float" office:value="971110.61" calcext:value-type="float">
            <text:p><text:s/>971 110,6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1145:162</text:p>
          </table:table-cell>
          <table:table-cell table:style-name="ce53" office:value-type="float" office:value="894086.19" calcext:value-type="float">
            <text:p><text:s/>894 086,1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2021:1126</text:p>
          </table:table-cell>
          <table:table-cell table:style-name="ce53" office:value-type="float" office:value="274867.66" calcext:value-type="float">
            <text:p><text:s/>274 867,6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2033:580</text:p>
          </table:table-cell>
          <table:table-cell table:style-name="ce53" office:value-type="float" office:value="4234492.88" calcext:value-type="float">
            <text:p><text:s/>4 234 492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2080:238</text:p>
          </table:table-cell>
          <table:table-cell table:style-name="ce53" office:value-type="float" office:value="528659.12" calcext:value-type="float">
            <text:p><text:s/>528 659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015:249</text:p>
          </table:table-cell>
          <table:table-cell table:style-name="ce53" office:value-type="float" office:value="1509469.64" calcext:value-type="float">
            <text:p><text:s/>1 509 469,6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026:663</text:p>
          </table:table-cell>
          <table:table-cell table:style-name="ce53" office:value-type="float" office:value="859653.23" calcext:value-type="float">
            <text:p><text:s/>859 653,2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049:501</text:p>
          </table:table-cell>
          <table:table-cell table:style-name="ce53" office:value-type="float" office:value="2067089.13" calcext:value-type="float">
            <text:p><text:s/>2 067 089,1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054:2618</text:p>
          </table:table-cell>
          <table:table-cell table:style-name="ce53" office:value-type="float" office:value="2161709.56" calcext:value-type="float">
            <text:p><text:s/>2 161 709,5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54:2816</text:p>
          </table:table-cell>
          <table:table-cell table:style-name="ce53" office:value-type="float" office:value="1290521.54" calcext:value-type="float">
            <text:p><text:s/>1 290 521,5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062:1135</text:p>
          </table:table-cell>
          <table:table-cell table:style-name="ce53" office:value-type="float" office:value="1530349.38" calcext:value-type="float">
            <text:p><text:s/>1 530 349,3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068:3506</text:p>
          </table:table-cell>
          <table:table-cell table:style-name="ce53" office:value-type="float" office:value="2106896.08" calcext:value-type="float">
            <text:p><text:s/>2 106 896,0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071:3150</text:p>
          </table:table-cell>
          <table:table-cell table:style-name="ce53" office:value-type="float" office:value="1203868.8" calcext:value-type="float">
            <text:p><text:s/>1 203 868,8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116:1453</text:p>
          </table:table-cell>
          <table:table-cell table:style-name="ce53" office:value-type="float" office:value="454059.85" calcext:value-type="float">
            <text:p><text:s/>454 059,8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120:159</text:p>
          </table:table-cell>
          <table:table-cell table:style-name="ce53" office:value-type="float" office:value="1615928.12" calcext:value-type="float">
            <text:p><text:s/>1 615 928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139:489</text:p>
          </table:table-cell>
          <table:table-cell table:style-name="ce53" office:value-type="float" office:value="1055682.02" calcext:value-type="float">
            <text:p><text:s/>1 055 682,0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63:123</text:p>
          </table:table-cell>
          <table:table-cell table:style-name="ce53" office:value-type="float" office:value="846056.54" calcext:value-type="float">
            <text:p><text:s/>846 056,5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256:1042</text:p>
          </table:table-cell>
          <table:table-cell table:style-name="ce53" office:value-type="float" office:value="4624966.43" calcext:value-type="float">
            <text:p><text:s/>4 624 966,4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257:445</text:p>
          </table:table-cell>
          <table:table-cell table:style-name="ce53" office:value-type="float" office:value="734553.91" calcext:value-type="float">
            <text:p><text:s/>734 553,9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343:163</text:p>
          </table:table-cell>
          <table:table-cell table:style-name="ce53" office:value-type="float" office:value="2161237.32" calcext:value-type="float">
            <text:p><text:s/>2 161 237,3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663:36</text:p>
          </table:table-cell>
          <table:table-cell table:style-name="ce53" office:value-type="float" office:value="176718.35" calcext:value-type="float">
            <text:p><text:s/>176 718,3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670:76</text:p>
          </table:table-cell>
          <table:table-cell table:style-name="ce53" office:value-type="float" office:value="844492.72" calcext:value-type="float">
            <text:p><text:s/>844 492,7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673:62</text:p>
          </table:table-cell>
          <table:table-cell table:style-name="ce53" office:value-type="float" office:value="97862.42" calcext:value-type="float">
            <text:p><text:s/>97 862,4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711:1270</text:p>
          </table:table-cell>
          <table:table-cell table:style-name="ce53" office:value-type="float" office:value="949456.06" calcext:value-type="float">
            <text:p><text:s/>949 456,0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728:605</text:p>
          </table:table-cell>
          <table:table-cell table:style-name="ce53" office:value-type="float" office:value="1865851.01" calcext:value-type="float">
            <text:p><text:s/>1 865 851,0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728:928</text:p>
          </table:table-cell>
          <table:table-cell table:style-name="ce53" office:value-type="float" office:value="2255637.48" calcext:value-type="float">
            <text:p><text:s/>2 255 637,4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728:947</text:p>
          </table:table-cell>
          <table:table-cell table:style-name="ce53" office:value-type="float" office:value="2125646.26" calcext:value-type="float">
            <text:p><text:s/>2 125 646,2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849:900</text:p>
          </table:table-cell>
          <table:table-cell table:style-name="ce53" office:value-type="float" office:value="1792998.81" calcext:value-type="float">
            <text:p><text:s/>1 792 998,8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901:1429</text:p>
          </table:table-cell>
          <table:table-cell table:style-name="ce53" office:value-type="float" office:value="105072.8" calcext:value-type="float">
            <text:p><text:s/>105 072,8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2003:621</text:p>
          </table:table-cell>
          <table:table-cell table:style-name="ce53" office:value-type="float" office:value="597167.34" calcext:value-type="float">
            <text:p><text:s/>597 167,3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2074:271</text:p>
          </table:table-cell>
          <table:table-cell table:style-name="ce53" office:value-type="float" office:value="1773593.48" calcext:value-type="float">
            <text:p><text:s/>1 773 593,4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2081:127</text:p>
          </table:table-cell>
          <table:table-cell table:style-name="ce53" office:value-type="float" office:value="1313124.12" calcext:value-type="float">
            <text:p><text:s/>1 313 124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0007:251</text:p>
          </table:table-cell>
          <table:table-cell table:style-name="ce53" office:value-type="float" office:value="1244949.2" calcext:value-type="float">
            <text:p><text:s/>1 244 949,2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0040:367</text:p>
          </table:table-cell>
          <table:table-cell table:style-name="ce53" office:value-type="float" office:value="1372762.68" calcext:value-type="float">
            <text:p><text:s/>1 372 762,6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0286:1523</text:p>
          </table:table-cell>
          <table:table-cell table:style-name="ce53" office:value-type="float" office:value="447083.88" calcext:value-type="float">
            <text:p><text:s/>447 083,8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0429:1575</text:p>
          </table:table-cell>
          <table:table-cell table:style-name="ce53" office:value-type="float" office:value="364028.83" calcext:value-type="float">
            <text:p><text:s/>364 028,8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0678:194</text:p>
          </table:table-cell>
          <table:table-cell table:style-name="ce53" office:value-type="float" office:value="86747.69" calcext:value-type="float">
            <text:p><text:s/>86 747,6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0678:195</text:p>
          </table:table-cell>
          <table:table-cell table:style-name="ce53" office:value-type="float" office:value="135098.61" calcext:value-type="float">
            <text:p><text:s/>135 098,61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0787:246</text:p>
          </table:table-cell>
          <table:table-cell table:style-name="ce53" office:value-type="float" office:value="860783.04" calcext:value-type="float">
            <text:p><text:s/>860 783,0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820:1597</text:p>
          </table:table-cell>
          <table:table-cell table:style-name="ce53" office:value-type="float" office:value="3909577.43" calcext:value-type="float">
            <text:p><text:s/>3 909 577,43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841:2616</text:p>
          </table:table-cell>
          <table:table-cell table:style-name="ce53" office:value-type="float" office:value="12610099.12" calcext:value-type="float">
            <text:p><text:s/>12 610 099,1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189:452</text:p>
          </table:table-cell>
          <table:table-cell table:style-name="ce53" office:value-type="float" office:value="190218.37" calcext:value-type="float">
            <text:p><text:s/>190 218,37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1315:36</text:p>
          </table:table-cell>
          <table:table-cell table:style-name="ce53" office:value-type="float" office:value="761712.6" calcext:value-type="float">
            <text:p><text:s/>761 712,6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1485:337</text:p>
          </table:table-cell>
          <table:table-cell table:style-name="ce53" office:value-type="float" office:value="1833032.39" calcext:value-type="float">
            <text:p><text:s/>1 833 032,3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1506:39</text:p>
          </table:table-cell>
          <table:table-cell table:style-name="ce53" office:value-type="float" office:value="398367" calcext:value-type="float">
            <text:p><text:s/>398 367,00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1547:102</text:p>
          </table:table-cell>
          <table:table-cell table:style-name="ce53" office:value-type="float" office:value="14825334.09" calcext:value-type="float">
            <text:p><text:s/>14 825 334,0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1547:172</text:p>
          </table:table-cell>
          <table:table-cell table:style-name="ce53" office:value-type="float" office:value="4986063.16" calcext:value-type="float">
            <text:p><text:s/>4 986 063,16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1547:173</text:p>
          </table:table-cell>
          <table:table-cell table:style-name="ce53" office:value-type="float" office:value="8996967.69" calcext:value-type="float">
            <text:p><text:s/>8 996 967,69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1584:150</text:p>
          </table:table-cell>
          <table:table-cell table:style-name="ce53" office:value-type="float" office:value="699154.05" calcext:value-type="float">
            <text:p><text:s/>699 154,05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1724:320</text:p>
          </table:table-cell>
          <table:table-cell table:style-name="ce53" office:value-type="float" office:value="42243.38" calcext:value-type="float">
            <text:p><text:s/>42 243,3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1742:36</text:p>
          </table:table-cell>
          <table:table-cell table:style-name="ce53" office:value-type="float" office:value="333116.44" calcext:value-type="float">
            <text:p><text:s/>333 116,44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2022:251</text:p>
          </table:table-cell>
          <table:table-cell table:style-name="ce53" office:value-type="float" office:value="4815501.68" calcext:value-type="float">
            <text:p><text:s/>4 815 501,68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2" calcext:value-type="date">
            <text:p>12.10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3:010118:410</text:p>
          </table:table-cell>
          <table:table-cell table:style-name="ce53" office:value-type="float" office:value="666806.62" calcext:value-type="float">
            <text:p><text:s/>666 806,62 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4" office:value-type="date" office:date-value="2022-10-11" calcext:value-type="date">
            <text:p>11.10.2022</text:p>
          </table:table-cell>
          <table:table-cell table:number-columns-repeated="1019"/>
        </table:table-row>
        <table:table-row table:style-name="ro1" table:number-rows-repeated="10483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302:4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25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50302:15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302:349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302:5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70202:7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00201:68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00201:79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20101:7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20101:7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16:17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0:230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3:2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5:3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4:25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80301:14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80301:14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80301:14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80301:148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80301:148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80301:14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80301:15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80301:15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80301:15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80301:154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80301:155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180301:155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180301:15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2:190101:18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1:40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1:40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50101:409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1:4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101:41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050101:41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060103:1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00101:330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100101:94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00000:12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10101:196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36:225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50111:25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60103:179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60103:21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00000:12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00000:14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00000:14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00000:14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155:24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10155:28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206:31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10206:32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10206:329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10214:3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10214:3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10215:12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20301:19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40103:38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40103:4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40105:9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70202: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1:24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7:4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189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09:49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10110:19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06:19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30101:5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30101:6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30101:6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30101:6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30101:79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30103:17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30103:17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30103:17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30103:1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30103:18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30103:18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30103:2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30103:27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601:25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90101:27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90202:8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10202:7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20401:201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40501:97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70302:6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70502:13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110101:866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101:87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101:884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101:885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101:88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101:889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101:88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110101:89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101:890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101:89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101:890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101:89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101:89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101:89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101:89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101:892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101:89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101:89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101:89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0:110101:89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0:110101:894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0:110101:89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0:110101:896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0:110101:89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0:110101:897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0:110101:89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0:110101:91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110101:93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110101:93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110101:932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110101:935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101:93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101:936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101:94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102:3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102:3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102:7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0:110303:233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06:4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06:4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0:110306:4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0:110306:55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0:110308:10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0:110308:10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110308:100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110308:10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0:110308:10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0:110308:100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0:110308:10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0:110308:10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0:110308:102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0:110308:10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0:110308:10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0:110308:103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0:110308:10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308:105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08:105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08:106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08:106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08:10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08:106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08:107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0:110308:109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0:110308:11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0:110308:11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0:110308:110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0:110308:11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0:110308:11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0:110308:11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0:110308:112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0:110308:11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0:110308:112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0:110308:11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0:110308:11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0:110308:113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0:110308:113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0:110308:113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0:110308:11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0:110308:11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0:110308:12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0:110308:127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0:110308:128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0:110308:130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0:110308:77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0:110308:7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0:110308:7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0:110308:7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0:110308:8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0:110308:8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0:110308:8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0:110308:8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0:110308:8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0:110308:8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0:110308:8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0:110308:8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110308:82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0:110308:82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0:110308:8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0:110308:8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0:110308:8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0:110308:8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0:110308:85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0:110308:86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0:110308:8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0:110308:8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110308:9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110308:9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1:070202:5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1:090101:5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017: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84:1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210:117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210:117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210:117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210:117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210:11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210:13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210:13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210:13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251: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289: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83: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83:9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559: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559:1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559: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559: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559: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559: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559: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598:5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601:3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013:1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013:2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073:1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28:36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75:15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80:2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98:3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213:2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248: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287:85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287:85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287:86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287:86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287:86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291:1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292:48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309:5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309:5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309:5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309:5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309:5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309:57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309:5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309:63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309:63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309:6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309:63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309:6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309:68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309:68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309:7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309:7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309:7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309:75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309:75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309:78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309:797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681:25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741:1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759: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788:1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872:3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888:10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1136:2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1147:8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04:3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04:3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024:66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037:3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129:17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357:32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451:22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614:1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2012:4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2071:1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2104:1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2113: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033: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707:2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1044:6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1047:4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1079: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1459:3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1:060202:29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1:060203:29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1:060203:36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1:140201:9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1:150102:21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1:150102:240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1:150102:277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1:150102:298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1:150102:361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1:150102:91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1:150102:93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1:150103:111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1:150203:7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1:150211:2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1:150221:2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2:060101:64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2:060102:20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2:060103:163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2:160401:16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2:180301:151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2:180301:153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2:180301:15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2:180301:15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3:030101:64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3:050101:294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3:050101:9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3:070101:9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4:010105:94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4:080101:97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5:040126:197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5:040126:20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5:120103:35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6:000000:106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6:000000:106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6:000000:12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6:000000:126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6:000000:127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6:000000:86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6:010155:24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6:010155:26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6:010155:263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6:010155:26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6:010155:27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6:010155:27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6:010155:28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6:010155:29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6:010155:29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6:010155:6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6:010157:7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6:010206:16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6:010206:16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6:010206:162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6:010206:16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6:010206:163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6:010206:16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6:010206:16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6:010206:164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6:010206:164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6:010206:298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6:010214:34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6:010214:3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6:010214:3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6:010214:35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6:010214:4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6:010214:4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6:010214:4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6:010215:113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6:010215:113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6:010215:11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6:010215:125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6:010215:12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6:010215:129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6:010216:13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6:010216:1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6:010216:1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6:010216:1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6:010217:128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6:040418:1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6:040418:1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6:100617:10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07" calcext:value-type="date">
            <text:p>07.10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7:240301:14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8:010801:1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8:010804:69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8:010804:85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8:010807:54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050602:14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051506:1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0:020401:33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0:020401:39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0:100401:62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0:110101:905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0:110101:92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0:110101:93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0:110101:936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0:110101:93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0:110303:24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0:110304:250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0:110306:7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0:110308:10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0:110308:108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0:110308:10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0:110308:10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0:110308:78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0:110309:12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1:130301:31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00000:35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00000:38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00000:445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00000:603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00000:703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00000:82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027:21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033:28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049:2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051:3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051:33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051:3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051:33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051:33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051:3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055:4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066:17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066:36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092:24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092:8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131:1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152:1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160:8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184:1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210:131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210:5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212:1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253:1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259:11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259:24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259:84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259:96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289: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299:2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306:2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360:2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383:2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383:2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383:3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384:17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384:28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384:29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384:29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421:111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421:14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421:183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421:1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422:66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431:5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432:12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432:14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432:158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432:22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432:66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434:406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434:62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502:121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555:28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555:3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577:8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636:3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636:63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742:33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007:17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027:105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058:18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142:3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165:4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13:1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38:266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38:363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38:491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87:168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92:11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92:251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92:79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7:191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07:45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09:15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09:15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09:151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09:15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09:152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09:152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09:15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09:15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09:15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09:15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09:152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09:153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09:15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09:228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09:23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09:23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09:23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309:31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09:31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309:367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309:367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309:367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309:367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309:36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309:419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309:419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309:41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309:49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309:500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309:500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309:500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364:3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364:3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366:26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435:11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490:12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490:196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490:62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490:7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490:8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490:9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515:59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547:1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551:3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623:2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746:15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755:18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813:31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813:3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1053:5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1055:12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1135:2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1135:36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1136:193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1136:30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1136:86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2016:34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2092:50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015:1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024:144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049:2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068:192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068:357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068:409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068:436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071:191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071:236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079:79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079:8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079:94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0105:51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0105:609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0109:65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0110:149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0110:22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0110:22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30110:36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30110:73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30116:91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30355:72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30355:8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30540: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30609:116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30609:134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30609:138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30620:14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30620:14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30620:1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30643:4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30643:6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30650:190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30654:68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30711:100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711:105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711:9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718:103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30718:3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718:9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731:10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750:4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0" calcext:value-type="date">
            <text:p>10.10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750:67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771:395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791:4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791:68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833:19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833:245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845:62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848:30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849:6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849:81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2078:1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2078:29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2078:88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40014:1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40058:12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40058:18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40058:2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40058:2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40058:22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40061:1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40076:115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40076:34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40076:5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40083:183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40271:31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40281:44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40281:761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40286:237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40360:7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40446:28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40708:3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40787:2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40820:115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40820:12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40820:124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40820:58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40821:31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40926:2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40940:9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41085:17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41085:19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41085:205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41085:20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41085:21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41085:447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41137:16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41196:15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41198:155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41198:2373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41198:2536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41199:26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41457:29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41680:27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3:010101:224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3:010110:1450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3:010112:339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1" calcext:value-type="date">
            <text:p>11.10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3:010124:1822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3:010124:209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2" calcext:value-type="date">
            <text:p>12.10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64:41:410727:48</text:p>
          </table:table-cell>
          <table:table-cell table:style-name="ce54" office:value-type="date" office:date-value="2022-10-17" calcext:value-type="date">
            <text:p>17.10.2022</text:p>
          </table:table-cell>
          <table:table-cell table:style-name="ce55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 table:number-rows-repeated="10479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31T16:17:16.621000000</dc:date>
    <meta:print-date>2020-08-20T09:13:54Z</meta:print-date>
    <meta:editing-duration>PT5S</meta:editing-duration>
    <meta:editing-cycles>1</meta:editing-cycles>
    <meta:document-statistic meta:table-count="3" meta:cell-count="3820" meta:object-count="0"/>
  </office:meta>
</office:document-meta>
</file>